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04</text:p>
          </table:table-cell>
          <table:table-cell table:number-columns-repeated="4" table:style-name="ce10"/>
          <table:table-cell office:value-type="string" table:style-name="ce12">
            <text:p>30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19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5</text:p>
          </table:table-cell>
          <table:covered-table-cell/>
          <table:table-cell office:value-type="string" table:style-name="ce17">
            <text:p>19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1A91145A987AEDDE5D1ED2DE9C3DB1BABEEBE65566D9A195F712B900D251C6A9F70A6C738FD253CB4485C4710D804413FDD4BE9EA0FD4409953BB64E92BB21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4-30T09:33:56Z</meta:creation-date>
    <dc:date>2025-04-30T09:33:56Z</dc:date>
  </office:meta>
</office:document-meta>
</file>